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70000AC2C0000F84C082F73B9.wmf"/>
  <manifest:file-entry manifest:media-type="" manifest:full-path="Pictures/200000070000C8B00001018B339EC607.wmf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5cm" table:align="margins" style:writing-mode="lr-tb"/>
    </style:style>
    <style:style style:name="Tabla1.A" style:family="table-column">
      <style:table-column-properties style:column-width="3.75cm" style:rel-column-width="16383*"/>
    </style:style>
    <style:style style:name="Tab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a1.D1" style:family="table-cell">
      <style:table-cell-properties fo:padding="0.097cm" fo:border="0.002cm solid #000000"/>
    </style:style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 style:list-style-name="L1">
      <style:paragraph-properties fo:text-align="start" style:justify-single-word="false"/>
    </style:style>
    <style:style style:name="P3" style:family="paragraph" style:parent-style-name="Standard" style:list-style-name="L3">
      <style:paragraph-properties fo:text-align="start" style:justify-single-word="false"/>
    </style:style>
    <style:style style:name="P4" style:family="paragraph" style:parent-style-name="Standard">
      <style:paragraph-properties fo:text-align="start" style:justify-single-word="false"/>
      <style:text-properties fo:language="en" fo:country="GB"/>
    </style:style>
    <style:style style:name="P5" style:family="paragraph" style:parent-style-name="Standard" style:list-style-name="L1">
      <style:paragraph-properties fo:text-align="start" style:justify-single-word="false"/>
      <style:text-properties fo:language="en" fo:country="GB"/>
    </style:style>
    <style:style style:name="P6" style:family="paragraph" style:parent-style-name="Standard" style:master-page-name="Standard">
      <style:paragraph-properties style:page-number="auto"/>
    </style:style>
    <style:style style:name="P7" style:family="paragraph">
      <style:paragraph-properties fo:text-align="center"/>
      <style:text-properties fo:font-size="18pt"/>
    </style:style>
    <style:style style:name="T1" style:family="text">
      <style:text-properties fo:language="en" fo:country="GB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baseline" style:horizontal-pos="center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none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1" draw:style-name="gr1" draw:text-style-name="P7" svg:width="14.974cm" svg:height="20.504cm" svg:x="0cm" svg:y="0cm">
        <draw:image xlink:href="Pictures/200000070000C8B00001018B339EC607.wmf" xlink:type="simple" xlink:show="embed" xlink:actuate="onLoad">
          <text:p/>
        </draw:image>
      </draw:frame>
      <draw:frame text:anchor-type="page" text:anchor-page-number="0" draw:z-index="2" draw:name="Picture 2" draw:style-name="gr1" draw:text-style-name="P7" svg:width="15.265cm" svg:height="23.494cm" svg:x="0cm" svg:y="0cm">
        <draw:image xlink:href="Pictures/200000070000AC2C0000F84C082F73B9.wmf" xlink:type="simple" xlink:show="embed" xlink:actuate="onLoad">
          <text:p/>
        </draw:image>
      </draw:frame>
      <text:p text:style-name="P6"><draw:frame draw:style-name="fr1" text:anchor-type="as-char" svg:width="14.975cm" svg:height="20.505cm" draw:z-index="1"><draw:image xlink:href="Pictures/200000070000C8B00001018B339EC607.wmf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bookmark text:name="_GoBack"/><text:soft-page-break/><draw:frame draw:style-name="fr2" text:anchor-type="as-char" svg:width="15.266cm" svg:height="22.23cm" draw:z-index="3"><draw:image xlink:href="Pictures/200000070000AC2C0000F84C082F73B9.wmf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ANSWERS</text:p>
      <text:p text:style-name="Standard"/>
      <table:table table:name="Tabla1" table:style-name="Tabla1">
        <table:table-column table:style-name="Tabla1.A" table:number-columns-repeated="4"/>
        <table:table-row>
          <table:table-cell table:style-name="Tabla1.A1" office:value-type="string">
            <text:p text:style-name="Table_20_Contents">UNHAPPY</text:p>
            <text:p text:style-name="Table_20_Contents">INCORRECT</text:p>
            <text:p text:style-name="Table_20_Contents">ILLEGIBLE</text:p>
            <text:p text:style-name="Table_20_Contents">TO UNPACK</text:p>
          </table:table-cell>
          <table:table-cell table:style-name="Tabla1.A1" office:value-type="string">
            <text:p text:style-name="Table_20_Contents">IMPATIENT</text:p>
            <text:p text:style-name="Table_20_Contents">IRREGULAR</text:p>
            <text:p text:style-name="Table_20_Contents">UNFRIENDLY</text:p>
            <text:p text:style-name="Table_20_Contents">TO UNLOCK</text:p>
          </table:table-cell>
          <table:table-cell table:style-name="Tabla1.A1" office:value-type="string">
            <text:p text:style-name="Table_20_Contents">IMPOLITE</text:p>
            <text:p text:style-name="Table_20_Contents">INVISIBLE</text:p>
            <text:p text:style-name="Table_20_Contents">UNEMPLOYED</text:p>
            <text:p text:style-name="Table_20_Contents">TO DISAGREE</text:p>
          </table:table-cell>
          <table:table-cell table:style-name="Tabla1.D1" office:value-type="string">
            <text:p text:style-name="Table_20_Contents">ILLEGAL</text:p>
            <text:p text:style-name="Table_20_Contents">IMPOSIBLE</text:p>
            <text:p text:style-name="Table_20_Contents">DISHONEST</text:p>
            <text:p text:style-name="Table_20_Contents">TO DISLIKE</text:p>
          </table:table-cell>
        </table:table-row>
      </table:table>
      <text:p text:style-name="Standard"/>
      <text:p text:style-name="Standard"/>
      <text:list xml:id="list39456909" text:style-name="L1">
        <text:list-item>
          <text:p text:style-name="P2">Y<text:span text:style-name="T1">es, it is illegal.</text:span></text:p>
        </text:list-item>
        <text:list-item>
          <text:p text:style-name="P5">Yes, it´s always untidy.</text:p>
        </text:list-item>
        <text:list-item>
          <text:p text:style-name="P5">Yes, he got undressed.</text:p>
        </text:list-item>
        <text:list-item>
          <text:p text:style-name="P5">Yes, this handwriting is illegible.</text:p>
        </text:list-item>
        <text:list-item>
          <text:p text:style-name="P5">No, she is really impatient.</text:p>
        </text:list-item>
      </text:list>
      <text:p text:style-name="P4"/>
      <text:list xml:id="list39463342" text:style-name="L3">
        <text:list-item>
          <text:p text:style-name="P3">MISUNDERSTOOD</text:p>
        </text:list-item>
        <text:list-item>
          <text:p text:style-name="P3">UNPACKED</text:p>
        </text:list-item>
        <text:list-item>
          <text:p text:style-name="P3">DISAPPEARED</text:p>
        </text:list-item>
        <text:list-item>
          <text:p text:style-name="P3">DISAGREE</text:p>
        </text:list-item>
        <text:list-item>
          <text:p text:style-name="P3">REDO </text:p>
        </text:list-item>
        <text:list-item>
          <text:p text:style-name="P3">OVERSLEPT</text:p>
        </text:list-item>
        <text:list-item>
          <text:p text:style-name="P3">UNLOCK</text:p>
        </text:list-item>
        <text:list-item>
          <text:p text:style-name="P3">DISLIKED</text:p>
        </text:list-item>
        <text:list-item>
          <text:p text:style-name="P3">REDO <text:s/>/ <text:s/>RESIT</text:p>
        </text:list-item>
        <text:list-item>
          <text:p text:style-name="P3">REOPEN</text:p>
        </text:list-item>
        <text:list-item>
          <text:p text:style-name="P3">OVERWORKING <text:s/>/ <text:s/>OVERDOING</text:p>
        </text:list-item>
        <text:list-item>
          <text:p text:style-name="P3">UNWRAP</text:p>
        </text:list-item>
      </text:list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es" fo:country="E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 fo:font-size="12pt" style:font-size-asian="12pt" style:language-asian="es" style:country-asian="ES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usuario</meta:initial-creator>
    <meta:editing-cycles>2</meta:editing-cycles>
    <meta:creation-date>2012-10-30T09:27:00</meta:creation-date>
    <dc:date>2013-11-16T19:35:40.09</dc:date>
    <meta:editing-duration>P0D</meta:editing-duration>
    <meta:generator>OpenOffice.org/3.3$Win32 OpenOffice.org_project/330m20$Build-9567</meta:generator>
    <meta:document-statistic meta:table-count="1" meta:image-count="2" meta:object-count="0" meta:page-count="3" meta:paragraph-count="36" meta:word-count="76" meta:character-count="437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