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D288FB47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749cm" svg:height="1.747cm" svg:x="16.25cm" svg:y="17.528cm">
          <draw:image xlink:href="Pictures/10000000000003E8000001D288FB478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19T11:38:44.375000000</dc:date>
    <meta:editing-duration>PT46S</meta:editing-duration>
    <meta:editing-cycles>1</meta:editing-cycles>
    <meta:document-statistic meta:object-count="1"/>
    <meta:generator>LibreOffice/24.2.5.2$Windows_X86_64 LibreOffice_project/bffef4ea93e59bebbeaf7f431bb02b1a39ee8a59</meta:generator>
  </office:meta>
</office:document-meta>
</file>