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b3113"/>
    </style:style>
    <style:style style:name="P2" style:family="paragraph" style:parent-style-name="Standard">
      <style:text-properties fo:color="#0000ff" fo:font-size="20pt" fo:font-weight="bold" officeooo:paragraph-rsid="000b3113" style:font-size-asian="20pt" style:font-weight-asian="bold" style:font-size-complex="20pt" style:font-weight-complex="bold"/>
    </style:style>
    <style:style style:name="P3" style:family="paragraph" style:parent-style-name="Text_20_body">
      <style:text-properties fo:font-size="18pt" fo:font-weight="bold" officeooo:paragraph-rsid="000b3113" style:font-size-asian="18pt" style:font-weight-asian="bold" style:font-size-complex="18pt" style:font-weight-complex="bold"/>
    </style:style>
    <style:style style:name="T1" style:family="text">
      <style:text-properties officeooo:rsid="000b3113"/>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QUÉ ES LA TEORIA DE JUEGOS?</text:span></text:p>
      <text:p text:style-name="P1"><text:span text:style-name="T1">Fuente: </text:span><text:a xlink:type="simple" xlink:href="http://www.elblogsalmon.com/conceptos-de-economia/que-es-la-teoria-de-juegos"><text:span text:style-name="T1">http://www.elblogsalmon.com/conceptos-de-economia/que-es-la-teoria-de-juegos</text:span></text:a></text:p>
      <text:p text:style-name="P1"><text:span text:style-name="T1"/></text:p>
      <text:p text:style-name="P1"><text:span text:style-name="T1"/></text:p>
      <text:section text:style-name="Sect1" text:name="body">
        <text:section text:style-name="Sect1" text:name="content">
          <text:p text:style-name="Text_20_body"><text:span text:style-name="Strong_20_Emphasis">La teoría de juegos</text:span> es una rama de la economía que estudia las decisiones en las que para que un individuo tenga éxito tiene que tener en cuenta las decisiones tomadas por el resto de los agentes que intervienen en la situación. La teoría de juegos como estudio matemático no se ha utilizado exclusivamente en la economía, sino en la gestión, estrategia, psicología o incluso en biología.</text:p>
          <text:p text:style-name="Text_20_body">En <text:span text:style-name="Strong_20_Emphasis">teoría de juegos</text:span> no tenemos que preguntarnos qué vamos a hacer, tenemos que preguntarnos qué vamos a hacer teniendo en cuenta lo que pensamos que harán los demás, ellos actuarán pensando según crean que van a ser nuestras actuaciones. La teoría de juegos ha sido utilizada en muchas decisiones empresariales, económicas, políticas o incluso para ganar jugando al póker. La teoría de juegos es nuestro <text:a xlink:type="simple" xlink:href="http://www.elblogsalmon.com/el-blog-salmon/conceptos-de-economia">Concepto</text:a> de esta semana</text:p>
          <text:p text:style-name="Text_20_body">Para <text:span text:style-name="Strong_20_Emphasis">representar gráficamente</text:span> en teoría de juegos se suelen utilizar matrices (también conocidas como forma normal) y árboles de decisión como herramientas para comprender mejor los razonamientos que llevan a un punto u otro. Además los juegos se pueden resolver usando las matemáticas, aunque suelen ser bastante sofisticadas como para entrar en profundidad.</text:p>
          <text:h text:style-name="Heading_20_2" text:outline-level="2">Historia</text:h>
          <text:p text:style-name="Text_20_body">Aunque hubo trabajos anteriores la teoría de juegos empieza con un estudio de <text:span text:style-name="Strong_20_Emphasis">Antoine Augustin Cournot</text:span> sobre un duopolio en el que se llega a una versión educida del equilibrio de Nash ya que se alcanza poco a poco el nivel de precios y producción adecuado. Más tarde se podría decir que el fundador de la teoría de juegos formalmente hablando fue el matemático <text:a xlink:type="simple" xlink:href="http://es.wikipedia.org/wiki/John_von_Neumann">John von Neuman</text:a>, el mismo del proyecto Manhattan.</text:p>
          <text:p text:style-name="Text_20_body">Desde entonces algunos economistas han sido galardonados con el Nobel de Economía por sus trabajos sobre el tema. Destaca <text:a xlink:type="simple" xlink:href="http://www.elblogsalmon.com/economistas-notables/economistas-notables-john-forbes-nash">Nash</text:a>, conocido por la película “Una mente maravillosa” y porque es en el equilibrio de Nash dónde se basan muchas conclusiones que se han tomado sobre teoría de juegos aplicada a la vida real.</text:p>
          <text:h text:style-name="Heading_20_2" text:outline-level="2">Equilibrio de Nash</text:h>
          <text:p text:style-name="Text_20_body">El <text:span text:style-name="Strong_20_Emphasis">equilibrio de Nash</text:span> se alcanza en una situación en la que ninguno de los jugadores (o agentes) de un juego en el que hay dos o más jugadores, todos conocen los equilibrios de los demás, quieren cambiar unilateralmente su decisión porque cambiarla supondría empeorar su condición. Cuando todos los jugadores han tomado una decisión y no pueden cambiarla sin empeorar su bienestar, se considera que se ha alcanzado un <text:a xlink:type="simple" xlink:href="http://www.elblogsalmon.com/conceptos-de-economia/que-es-el-equilibrio-de-nash">equilibrio de Nash</text:a>.</text:p>
          <text:p text:style-name="Text_20_body">El equilibrio de Nash <text:span text:style-name="Strong_20_Emphasis">puede no ser Pareto eficiente</text:span> (es decir, puede haber una situación en la que todos los jugadores incrementen su bienestar sin perjudicar a los demás). No obstante, en ocasiones el equilibrio de Nash es la única alternativa dadas las reglas del juego a pesar de que exista un <text:a xlink:type="simple" xlink:href="http://www.elblogsalmon.com/conceptos-de-economia/que-es-un-optimo-de-pareto">óptimo de Pareto</text:a>.</text:p>
          <text:p text:style-name="Text_20_body">El <text:span text:style-name="Strong_20_Emphasis">equilibrio de Nash</text:span> se ha utilizado para regular situaciones de competencia entre empresas y diseñar subastas de adjudicaciones públicas. Una legislación que tenga en cuenta el equilibrio de Nash puede evitar oligopolios, por eso en la legislación antimonopolio se suele buscar formas de evitar que se pacten precios entre las partes implicadas.</text:p>
          <text:h text:style-name="Heading_20_2" text:outline-level="2">El dilema del prisionero</text:h>
          <text:p text:style-name="Text_20_body">El <text:span text:style-name="Strong_20_Emphasis">dilema del prisionero</text:span> es el ejemplo más típico de teoría de juegos. Supongamos que detienen a <text:soft-page-break/>dos personas por delitos menores que les costarían a cada una dos años de cárcel. La policía sabe que han cometido uno peor, pero necesitan pruebas, supongamos que una declaración de uno de los dos. </text:p>
          <text:p text:style-name="Text_20_body">Si ambos delatan al otro por el delito mayor irán seis años a la cárcel. Si uno delata y el otro no, el delator irá un año por colaborar y el otro irá diez años por el delito. Teniendo en cuenta que los prisioneros no pueden comunicarse entre ellos (están en habitaciones separadas) ¿qué harán?</text:p>
          <text:p text:style-name="Text_20_body">Supongamos que somos <text:span text:style-name="Strong_20_Emphasis">uno de los dos prisioneros</text:span>, no sabemos que hará el otro por lo que el mejor de los casos es delatar al otro independientemente de lo que haga, ya que en ambas situaciones minimizamos los años de pena esperados en la cárcel. Si el otro nos delata iremos seis años en vez de diez y si no nos delata iremos uno en vez de dos. </text:p>
          <text:p text:style-name="Text_20_body">Dado que el otro es igual de inteligente que nosotros, lo más probable es que llegue a la misma decisión. Al final lo que acaba pasando es que ambos acaban perdiendo seis años entre rejas, mientras que si hubieran cooperado hubieran sido sólo dos. La situación alcanzada es un<text:span text:style-name="Strong_20_Emphasis"> equilibrio de Nash</text:span>, porque ambas partes no pueden cambiar sin empeorar. Es decir, no se haya la mejor situación para las partes.</text:p>
        </text:section>
      </text:section>
      <text:p text:style-name="P1"><text:bookmark text:name="body"/><text:span text:style-name="T1"/></text:p>
      <text:section text:style-name="Sect1" text:name="Sección1">
        <text:section text:style-name="Sect1" text:name="Sección2">
          <text:p text:style-name="P3"><text:span text:style-name="T1">El dilema de Monty Hall</text:span></text:p>
          <text:p text:style-name="Text_20_body"><text:bookmark text:name="content"/>El <text:span text:style-name="Strong_20_Emphasis">dilema de Monty Hall</text:span> es uno en el que el presentador de un programa de televisión ofrece al concursante elegir un premio que se encuentra tras una de las tres puertas. Dos de ellas contienen cabras y una de ellas un automóvil. El jugador elige una puerta, supongamos la primera y el presentador (Monty) abre la puerta número tres enseñando una cabra. Acto seguido nos ofrece cambiar la puerta ¿qué es mejor teniendo en cuenta que el presentador sabe que hay detrás de cada puerta?</text:p>
          <text:p text:style-name="Text_20_body">La respuesta es que <text:span text:style-name="Strong_20_Emphasis">es mejor cambiar de puerta</text:span>. Guiándonos por la estadística el presentador al abrir una puerta cerrada ha incrementado las posibilidades que tenemos de llevarnos el premio, pasamos de jugar con 33% de posibilidades al 66% porque en realidad el presentador aumenta nuestras posibilidades al 66% si cambiamos de puerta. Si permanecemos con la elegida nuestras posibilidades se mantienen en un <text:span text:style-name="DEL">66%</text:span>33%. En este enlace podéis encontrar una explicación en más profundidad de las <text:a xlink:type="simple" xlink:href="http://jpascu.blogspot.com/2011/03/matematicas-y-cine.html">matemáticas</text:a> y en este otro <text:a xlink:type="simple" xlink:href="http://www.nytimes.com/2008/04/08/science/08monty.html">un simulador</text:a> (en inglés)</text:p>
          <text:p text:style-name="Text_20_body">La teoría de juegos es una de las partes de la investigación económica reciente que más atención está atrayendo en los últimos años. Además sus aplicaciones prácticas han sido utilizadas en la práctica en multitud de ámbitos, como por ejemplo el del dilema del prisionero para regular y evitar situaciones de oligopolio. en el cine hemos visto ejemplos del dilema del prisionero en situaciones como las creadas por el Joker en <text:a xlink:type="simple" xlink:href="http://www.elblogsalmon.com/management/el-dilema-del-prisionero-explicado-en-el-caballero-oscuro">El Caballero Oscuro</text:a>.</text:p>
        </text:section>
      </text:section>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8T12:26:50.59</meta:creation-date>
    <dc:date>2012-10-18T12:31:24.12</dc:date>
    <meta:editing-duration>P0D</meta:editing-duration>
    <meta:editing-cycles>1</meta:editing-cycles>
    <meta:document-statistic meta:table-count="0" meta:image-count="0" meta:object-count="0" meta:page-count="2" meta:paragraph-count="21" meta:word-count="1009" meta:character-count="5993" meta:non-whitespace-character-count="5003"/>
    <meta:generator>LibreOffice/3.6$Windows_x86 LibreOffice_project/e29a214-2bbed72-0621de6-a97528c-8f066d</meta:generator>
  </office:meta>
</office:document-meta>
</file>