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ios nanotecnoloxía</text:p>
      <text:p text:style-name="P3"/>
      <text:p text:style-name="Standard"><text:span text:style-name="T1">Unha vez lido o arquivo chamado nanotecnoloxía e os seguintes artigos </text:span></text:p>
      <text:p text:style-name="Standard"><text:span text:style-name="T1"/></text:p>
      <text:p text:style-name="Standard"><text:a xlink:type="simple" xlink:href="http://www.agenciasinc.es/Entrevistas/La-magnetorresistencia-gigante-esta-presente-en-todos-los-sistemas-de-grabacion-actuales"><text:span text:style-name="T1">http://www.agenciasinc.es/Entrevistas/La-magnetorresistencia-gigante-esta-presente-en-todos-los-sistemas-de-grabacion-actuales</text:span></text:a></text:p>
      <text:p text:style-name="Standard"><text:span text:style-name="T1"/></text:p>
      <text:p text:style-name="P1"/>
      <text:p text:style-name="Standard"><text:a xlink:type="simple" xlink:href="http://www.lavozdegalicia.es/sociedad/2011/05/03/0003_201105G3P33991.htm?idioma=galego"><text:span text:style-name="Internet_20_link"><text:span text:style-name="T1">http://www.lavozdegalicia.es/sociedad/2011/05/03/0003_201105G3P33991.htm?idioma=galego</text:span></text:span></text:a></text:p>
      <text:p text:style-name="P1"/>
      <text:p text:style-name="Standard"><text:a xlink:type="simple" xlink:href="http://galego.laopinioncoruna.es/sociedad/2011/05/03/cientificos-gallegos-vigilan-constantes-vitales-traves-camiseta-enfermo/491932.html"><text:span text:style-name="Internet_20_link"><text:span text:style-name="T1">http://galego.laopinioncoruna.es/sociedad/2011/05/03/cientificos-gallegos-vigilan-constantes-vitales-traves-camiseta-enfermo/491932.html</text:span></text:span></text:a></text:p>
      <text:p text:style-name="P1"/>
      <text:p text:style-name="P1"/>
      <text:p text:style-name="P1">contesta as seguintes preguntas.</text:p>
      <text:p text:style-name="P1"/>
      <text:p text:style-name="P2">Que é a nanotecnoloxía?</text:p>
      <text:p text:style-name="P2">Cal é a súa base?</text:p>
      <text:p text:style-name="P2">Cita aplicacións da nanotecnoloxía?</text:p>
      <text:p text:style-name="P2">Con que se relacionan os artigos da voz e da opinión?</text:p>
      <text:p text:style-name="P2">Paréceche interesantes estas aplicacións? </text:p>
      <text:p text:style-name="P2">Poderían utilizarse con outros fin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0S</meta:editing-duration>
    <meta:editing-cycles>3</meta:editing-cycles>
    <meta:generator>LibreOffice/3.3$Win32 LibreOffice_project/330m19$Build-8</meta:generator>
    <dc:date>2012-10-10T10:27:19.68</dc:date>
    <meta:document-statistic meta:table-count="0" meta:image-count="0" meta:object-count="0" meta:page-count="1" meta:paragraph-count="12" meta:word-count="53" meta:character-count="681"/>
    <meta:user-defined meta:name="Info 1"/>
    <meta:user-defined meta:name="Info 2"/>
    <meta:user-defined meta:name="Info 3"/>
    <meta:user-defined meta:name="Info 4"/>
  </office:meta>
</office:document-meta>
</file>