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1" fo:font-size="16pt" style:font-name-asian="Arial1" style:font-size-asian="16pt" style:font-name-complex="Arial1" style:font-size-complex="16pt"/>
    </style:style>
    <style:style style:name="P7" style:family="paragraph" style:parent-style-name="Standard"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officeooo:paragraph-rsid="00181271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12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Easter extra work <text:s text:c="5"/>March 2015</text:span></text:p>
      <text:p text:style-name="P2"/>
      <text:p text:style-name="P5">Name: <text:s text:c="90"/>Group:</text:p>
      <text:p text:style-name="P3"/>
      <text:p text:style-name="P3">ING vs TO INF VERBS. 1</text:p>
      <text:p text:style-name="P1"/>
      <text:p text:style-name="P4">1- Fill in the gaps with the right form of the verb. Then translate into Spanish.</text:p>
      <text:p text:style-name="P4"/>
      <text:p text:style-name="P4">a) I can't afford (GO) on vacation right now. I've got too many expenses.</text:p>
      <text:p text:style-name="P4"/>
      <text:p text:style-name="P4"/>
      <text:p text:style-name="P4">b) If you happen (COME) to Glasgow in summer, please give me a call!</text:p>
      <text:p text:style-name="P4"/>
      <text:p text:style-name="P4"/>
      <text:p text:style-name="P4">c)She doesn't mind (HELP) us with the party.</text:p>
      <text:p text:style-name="P4"/>
      <text:p text:style-name="P4"/>
      <text:p text:style-name="P4">d)Lisa enjoys (LOOK) around antique shops.</text:p>
      <text:p text:style-name="P4"/>
      <text:p text:style-name="P4"/>
      <text:p text:style-name="P4">e) We could go for a walk when you finish (DO) your homework.</text:p>
      <text:p text:style-name="P4"/>
      <text:p text:style-name="P4"/>
      <text:p text:style-name="P4">f) We shouldn't forget (CALL) her before we leave for the airport.</text:p>
      <text:p text:style-name="P4"/>
      <text:p text:style-name="P4"/>
      <text:p text:style-name="P4">g) I hope (BECOME) an excellent lawyer one day.</text:p>
      <text:p text:style-name="P4"/>
      <text:p text:style-name="P4"/>
      <text:p text:style-name="P4">h) I can't stand (HAVE) to do housework on Saturdays. It kills me!</text:p>
      <text:p text:style-name="P4"/>
      <text:p text:style-name="P4"/>
      <text:p text:style-name="P4">i)Do you fancy (WATCH) a horror movie tonight?</text:p>
      <text:p text:style-name="P4"/>
      <text:p text:style-name="P4"/>
      <text:p text:style-name="P4">j) Luisa and Justin decided (SPEND) their vacation in Italy.</text:p>
      <text:p text:style-name="P4"/>
      <text:p text:style-name="P4"/>
      <text:p text:style-name="P4">k) I don't mind (GO) on a cruise this year. We can always go backpacking next summer.</text:p>
      <text:p text:style-name="P4"/>
      <text:p text:style-name="P4"/>
      <text:p text:style-name="P4">l)You should remember (BUY) a present for your parents. It's their 30th wedding anniversary.</text:p>
      <text:p text:style-name="P6">►</text:p>
      <text:p text:style-name="P4"><text:soft-page-break/></text:p>
      <text:p text:style-name="P4"><text:s text:c="2"/></text:p>
      <text:p text:style-name="P3">ING vs TO INF VERBS. 2</text:p>
      <text:p text:style-name="P4"/>
      <text:p text:style-name="P4">a) After (WALK) for a while, we could sit in a terrace and have a snack.</text:p>
      <text:p text:style-name="P4"/>
      <text:p text:style-name="P4"/>
      <text:p text:style-name="P4">b) It's great (HEAR) from you! How have you been?</text:p>
      <text:p text:style-name="P4"/>
      <text:p text:style-name="P4"/>
      <text:p text:style-name="P4">c)What about (GO) to the theatre? I've heard Hamlet is being performed at the auditorium.</text:p>
      <text:p text:style-name="P4"/>
      <text:p text:style-name="P4"/>
      <text:p text:style-name="P4">d)Thanks for (TALK) to James. He really needs his friends now.</text:p>
      <text:p text:style-name="P4"/>
      <text:p text:style-name="P4"/>
      <text:p text:style-name="P4">e) Susan lent me some clothes after my luggage was lost. It's nice to know there are people kind enough (HELP) you when you need it.</text:p>
      <text:p text:style-name="P4"/>
      <text:p text:style-name="P4"/>
      <text:p text:style-name="P4">f) This closet is used for (KEEP) old exams.</text:p>
      <text:p text:style-name="P4"/>
      <text:p text:style-name="P4"/>
      <text:p text:style-name="P4">g) I'm looking forward to (SEE) you again!</text:p>
      <text:p text:style-name="P4"/>
      <text:p text:style-name="P4"/>
      <text:p text:style-name="P4">h) You need to have some knowledge of computers (WORK) here.</text:p>
      <text:p text:style-name="P4"/>
      <text:p text:style-name="P4"/>
      <text:p text:style-name="P4">i)Why can't you have a coffee without (SMOKE)? It would be nice not to sit alone in the bar!</text:p>
      <text:p text:style-name="P4"/>
      <text:p text:style-name="P4"/>
      <text:p text:style-name="P4">j) I feel totally rested after (SLEEP) 8 hour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</meta:initial-creator>
    <meta:creation-date>2011-12-14T20:24:26.79</meta:creation-date>
    <dc:date>2015-03-27T12:52:55.41</dc:date>
    <meta:editing-duration>PT13M47S</meta:editing-duration>
    <meta:editing-cycles>2</meta:editing-cycles>
    <meta:generator>LibreOffice/3.6$Windows_x86 LibreOffice_project/e29a214-2bbed72-0621de6-a97528c-8f066d</meta:generator>
    <meta:printed-by>marta </meta:printed-by>
    <meta:print-date>2011-12-14T20:36:41.46</meta:print-date>
    <meta:document-statistic meta:table-count="0" meta:image-count="0" meta:object-count="0" meta:page-count="2" meta:paragraph-count="29" meta:word-count="308" meta:character-count="1702" meta:non-whitespace-character-count="1325"/>
  </office:meta>
</office:document-meta>
</file>