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Text_20_body">
      <style:paragraph-properties fo:margin-left="0cm" fo:margin-right="0cm" fo:margin-top="0cm" fo:margin-bottom="0cm" fo:text-indent="0cm" style:auto-text-indent="false" fo:padding="0cm" fo:border="non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tyle>
    <style:style style:name="P5" style:family="paragraph" style:parent-style-name="Text_20_body">
      <style:paragraph-properties fo:margin-left="0.265cm" fo:margin-right="0cm" fo:text-indent="0cm" style:auto-text-indent="false"/>
    </style:style>
    <style:style style:name="P6" style:family="paragraph" style:parent-style-name="Text_20_body">
      <style:paragraph-properties fo:margin-left="0cm" fo:margin-right="0.265cm" fo:text-indent="0cm" style:auto-text-indent="false"/>
    </style:style>
    <style:style style:name="T1" style:family="text">
      <style:text-properties fo:font-size="0.75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Fuente: <text:a xlink:type="simple" xlink:href="http://www.bolsamania.com/declaracion-impuestos-renta/como-tributa-el-crowdfunding/">http://www.bolsamania.com/declaracion-impuestos-renta/como-tributa-el-crowdfunding/</text:a></text:p>
      <text:p text:style-name="Standard"/>
      <text:h text:style-name="Heading_20_1" text:outline-level="1"><text:a xlink:type="simple" xlink:href="http://www.bolsamania.com/declaracion-impuestos-renta/como-tributa-el-crowdfunding/">Cómo tributa el crowdfunding</text:a></text:h>
      <text:p text:style-name="Text_20_body"><text:a xlink:type="simple" xlink:href="http://www.bolsamania.com/declaracion-impuestos-renta/author/impuestosrenta/">José Trecet</text:a> | 01/06/2016 | </text:p>
      <text:h text:style-name="Heading_20_3" text:outline-level="3"><text:bookmark text:name="aswift_0_expand"/><text:bookmark text:name="aswift_0_anchor"/>¿El banco no te da dinero para tu idea de negocio y tampoco encuentras un gran inversor? El crowfunding puede ser la solución a tus problemas. Eso sí, no te olvides que Hacienda reclamará una parte del pastel. Dicho de otra forma, deberás tributar por los ingresos obtenidos del crowdfunding. ¡Descubre cuánto, cómo y por qué!</text:h>
      <text:p text:style-name="Text_20_body">Si <text:span text:style-name="Strong_20_Emphasis">quieres montar una empresa pero te falta dinero</text:span> hay muchas fórmulas para conseguirlo. La familia, un préstamo bancario o inversores externos suelen ser las más habituales. Sin embargo, de un tiempo a esta parte también <text:span text:style-name="Strong_20_Emphasis">se extiende un nuevo modelo de financiación: el crowdsourcing. </text:span>Se trata de una fórmula que no sólo ofrece dinero a empresas, sino a proyectos concretos como puede ser el desarrollo de videojuegos.</text:p>
      <text:p text:style-name="Text_20_body"/>
      <text:h text:style-name="Heading_20_2" text:outline-level="2">¿Qué es el crowdfunding?</text:h>
      <text:p text:style-name="P5"><text:bookmark text:name="aswift_1_expand"/><text:bookmark text:name="aswift_1_anchor"/>La definición más cercana al crowdfunding sería la de <text:span text:style-name="Strong_20_Emphasis">financiación en masa</text:span> y eso es precisamente lo que propone el modelo. A través de una plataforma específica -hay varias que operan en todo el mundo y algunas particulares en España y que <text:a xlink:type="simple" xlink:href="http://gestionpyme.com/plataformas-de-crowdfunding/">puedes consultar en este enlace</text:a>– el usuario presenta su proyecto, establece un objetivo de financiación y solicita dinero. A partir de ahí hay distintas fórmulas para recaudar el capital, desde donaciones desinteresadas hasta el pago por un servicio o producto futuro.</text:p>
      <text:p text:style-name="Text_20_body">La ventaja del crowdfunding y la financiación participativa frente a los métodos tradicionales de financiación es que no hace falta una gran aportación de un único inversor o grupo de inversores. Son particulares, amigos o personas a las que les ha gustado el proyecto, los que colaboran con pequeñas aportaciones. Las hay de todo tipo, desde un euro hasta 100, 200 o 300 euros. En cualquier caso, <text:span text:style-name="Strong_20_Emphasis">la ley marca un máximo de 3.000 euros por proyecto y persona al año bajo este modelo de financiación, así como 10.000 euros anuales en el conjunto de inversiones por esta vía.</text:span></text:p>
      <text:h text:style-name="Heading_20_3" text:outline-level="3">¿Es lo mismo que el Crowdlending y el Crowdfunding?</text:h>
      <text:p text:style-name="Text_20_body">Se puede decir que son dos caras de la misma moneda dentro de la <text:span text:style-name="Strong_20_Emphasis">economía participativa</text:span>, aunque en realidad el Crodwsourcing englobaría el Crowdlending y el Crowdfunding. La clave radica en que es un término más amplio que se refiere a conseguir fuentes de ingresos para la empresa, de recursos en masa sin atender específicamente a ninguno de ellos.</text:p>
      <text:p text:style-name="Text_20_body">Por su parte, el Crowdlending hace referencia al fenómeno de <text:span text:style-name="Strong_20_Emphasis">los préstamos en masa</text:span> e incluye ya directamente el término de ceder dinero a cambio de algo, que puede ser un regalo, un bien, un servicio o cualquier beneficio, como veremos más adelante.</text:p>
      <text:p text:style-name="Text_20_body">Mientras, el Crowdfunding habla difrectamente de financiación, como ya hemos visto.</text:p>
      <text:h text:style-name="Heading_20_3" text:outline-level="3"><text:soft-page-break/>Plataformas de Crodsourcing, crowdfunding y corwdlending</text:h>
      <text:p text:style-name="Text_20_body">El Corwdsourcing se ha convertido en una herramienta relativamente habitual para <text:span text:style-name="Strong_20_Emphasis">la búsqueda de recursos para poner en marcha proyectos empresariales innovadores</text:span>. Es más habitual en ámbitos como el de los videoejuegos o la música, donde se apela al fan para ayudar a sacar adelante una idea, aunque también se usa para proyectos con gran tirón mediático, de los que diríamos virales.</text:p>
      <text:p text:style-name="Text_20_body">También es cierto que hay de todo y que se han financiado ideas como The Project Monster, destinado a hacer realidad los dibujos de niños, Bunch O Ballons, que recaudó 930.000 dólares con un invento para llenar 100 globos de agua en menos de un minuto, o One Fast Cat, con el que se ‘levantaron’ 345.000 dólares para desarrollar una rueda de ejercicio para gatos.</text:p>
      <text:p text:style-name="Text_20_body">En el panorama actual existen muchas plataformas de crowfunding para proyectos empresariales y algunas más específicas como por ejemplo Housers, que hace crowdsourcing inmoboliario.</text:p>
      <text:p text:style-name="Text_20_body">Estas son los <text:span text:style-name="Strong_20_Emphasis">portales de crowdfunding y crowdlending más grandes </text:span>que operan en España y a nivel internacional.</text:p>
      <text:p text:style-name="Text_20_body"> </text:p>
      <text:list xml:id="list20436418" text:style-name="L1">
        <text:list-item>
          <text:p text:style-name="P2"><text:a xlink:type="simple" xlink:href="https://ilovescience.es/404.html" office:target-frame-name="_blank" xlink:show="new">I Love Science</text:a> </text:p>
        </text:list-item>
        <text:list-item>
          <text:p text:style-name="P2"><text:a xlink:type="simple" xlink:href="https://www.arboribus.com/" office:target-frame-name="_blank" xlink:show="new">Arboribus</text:a> </text:p>
        </text:list-item>
        <text:list-item>
          <text:p text:style-name="P2"><text:a xlink:type="simple" xlink:href="http://www.lanzanos.com/" office:target-frame-name="_blank" xlink:show="new">Lanzanos</text:a> </text:p>
        </text:list-item>
        <text:list-item>
          <text:p text:style-name="P2"><text:a xlink:type="simple" xlink:href="https://goteo.org/" office:target-frame-name="_blank" xlink:show="new">Goteo</text:a> </text:p>
        </text:list-item>
        <text:list-item>
          <text:p text:style-name="P2"><text:a xlink:type="simple" xlink:href="https://www.bestaker.com/" office:target-frame-name="_blank" xlink:show="new">estaker</text:a> </text:p>
        </text:list-item>
        <text:list-item>
          <text:p text:style-name="P2"><text:a xlink:type="simple" xlink:href="http://www.crowdthinking.org/es/" office:target-frame-name="_blank" xlink:show="new">Crowdthinking</text:a> </text:p>
        </text:list-item>
        <text:list-item>
          <text:p text:style-name="P2"><text:a xlink:type="simple" xlink:href="http://www.verkami.com/" office:target-frame-name="_blank" xlink:show="new">Verkami</text:a> </text:p>
        </text:list-item>
        <text:list-item>
          <text:p text:style-name="P2"><text:a xlink:type="simple" xlink:href="http://www.inverem.es/" office:target-frame-name="_blank" xlink:show="new">Inverem</text:a> </text:p>
        </text:list-item>
        <text:list-item>
          <text:p text:style-name="P2"><text:a xlink:type="simple" xlink:href="http://micro-inversores.com/" office:target-frame-name="_blank" xlink:show="new">Micro-inversores</text:a> </text:p>
        </text:list-item>
        <text:list-item>
          <text:p text:style-name="P2">Patrocinalos </text:p>
        </text:list-item>
        <text:list-item>
          <text:p text:style-name="P2"><text:a xlink:type="simple" xlink:href="https://www.thecrowdangel.com/index/howitworks" office:target-frame-name="_blank" xlink:show="new">The crowdAngel</text:a> </text:p>
        </text:list-item>
        <text:list-item>
          <text:p text:style-name="P2"><text:a xlink:type="simple" xlink:href="https://www.bbvasuma.com/suma/" office:target-frame-name="_blank" xlink:show="new">BBVASuma</text:a> </text:p>
        </text:list-item>
        <text:list-item>
          <text:p text:style-name="P2"><text:a xlink:type="simple" xlink:href="http://microdonaciones.hazloposible.org/" office:target-frame-name="_blank" xlink:show="new">microdonaciones.net</text:a> </text:p>
        </text:list-item>
        <text:list-item>
          <text:p text:style-name="P2"><text:a xlink:type="simple" xlink:href="https://www.sociosinversores.com/" office:target-frame-name="_blank" xlink:show="new">Socios inversores</text:a> </text:p>
        </text:list-item>
        <text:list-item>
          <text:p text:style-name="P2"><text:a xlink:type="simple" xlink:href="https://www.comunitae.com/" office:target-frame-name=" target=" xlink:show="replace">Comunitae</text:a> </text:p>
        </text:list-item>
        <text:list-item>
          <text:p text:style-name="P2"><text:a xlink:type="simple" xlink:href="https://www.kickstarter.com/" office:target-frame-name="_blank" xlink:show="new">Kickstarter</text:a> </text:p>
        </text:list-item>
        <text:list-item>
          <text:p text:style-name="P2"><text:a xlink:type="simple" xlink:href="https://www.bestaker.com/" office:target-frame-name="_blank" xlink:show="new">Bestaker</text:a> </text:p>
        </text:list-item>
        <text:list-item>
          <text:p text:style-name="P2"><text:a xlink:type="simple" xlink:href="http://www.capitalcell.net/" office:target-frame-name="_blank" xlink:show="new">Capital Cell</text:a> </text:p>
        </text:list-item>
        <text:list-item>
          <text:p text:style-name="P2"><text:a xlink:type="simple" xlink:href="https://www.circulantis.com/" office:target-frame-name="_blank" xlink:show="new">Circulantis</text:a> </text:p>
        </text:list-item>
        <text:list-item>
          <text:p text:style-name="P1"><text:a xlink:type="simple" xlink:href="http://creoentuproyecto.com/" office:target-frame-name="_blank" xlink:show="new">Creoentuproyecto</text:a> </text:p>
        </text:list-item>
      </text:list>
      <text:p text:style-name="Text_20_body"> </text:p>
      <text:h text:style-name="Heading_20_2" text:outline-level="2">¿Hay que pagar impuestos?</text:h>
      <text:p text:style-name="Text_20_body">Ya te lo hemos adelantado, pero sí, <text:span text:style-name="Strong_20_Emphasis">Hacienda va a pedir su parte del pastel en todos los casos. </text:span>Para quien recibe el dinero e incluso para el que lo da. Hoy en día son pocas las plataformas de financiación participativa que disponen de secciones donde se explica <text:span text:style-name="Strong_20_Emphasis">la fiscalidad del crowdfunding en profundidad. Por fortuna, la Ley ha mejorado bastante los límites y aspectos tributarios de la financiación colectiva a través de la ley de Fomento de Financiación Colectiva. </text:span>en parte porque la ley no es todo lo clara que debería ser y en parte porque podría disuadir a los emprendedores que buscan esta vía para recaudar dinero.</text:p>
      <text:p text:style-name="Text_20_body">Lo primero que debes al respecto es que <text:span text:style-name="Strong_20_Emphasis">pagarás más o menos impuestos y tributarás por uno u </text:span><text:soft-page-break/><text:span text:style-name="Strong_20_Emphasis">otro impuesto en función del tipo de crowdfunding que practiques. </text:span>Es decir, que la forma en la que entregues el dinero contará, y mucho. De esta forma, <text:span text:style-name="Strong_20_Emphasis">no será lo mismo hacer una entrega voluntaria, en cuyo caso hablaríamos de una donación , que si se entrega a cambio de un producto o se hace como inversión o en forma de préstamo como crowdlending</text:span>. Del mismo modo, <text:span text:style-name="Strong_20_Emphasis">no será lo mismo si quien recibe el dinero es un particular, incluso si es profesional, que si es una empresa</text:span>, lo que viene a considerarse una persona jurídica.</text:p>
      <text:p text:style-name="Text_20_body">La consulta vinculante <text:a xlink:type="simple" xlink:href="http://petete.minhap.gob.es/Scripts/know3.exe/tributos/CONSUVIN/texto.htm?NDoc=27866&amp;Consulta=.EN+NUM-CONSULTA+%28V2831-13%29&amp;Pos=0&amp;UD=1">de la Dirección General de Tributos (V2831-13) de septiembre 2013</text:a> resume las posibilidades que ahora repasamos.</text:p>
      <text:p text:style-name="Text_20_body"><draw:a xlink:type="simple" xlink:href="http://www.bolsamania.com/declaracion-impuestos-renta/wp-content/uploads/2014/12/Impuestos-de-los-préstamos-participacitos-y-del-crowdfunding.png"><draw:frame draw:style-name="fr1" draw:name="gráficos2" text:anchor-type="as-char" svg:width="13.062cm" svg:height="14.517cm" draw:z-index="0"><draw:image xlink:href="http://www.bolsamania.com/declaracion-impuestos-renta/wp-content/uploads/2014/12/Impuestos-de-los-préstamos-participacitos-y-del-crowdfunding.png" xlink:type="simple" xlink:show="embed" xlink:actuate="onLoad"/><svg:title>Impuestos de los préstamos participacitos y del crowdfunding</svg:title></draw:frame></draw:a></text:p>
      <text:h text:style-name="Heading_20_3" text:outline-level="3">Donación</text:h>
      <text:p text:style-name="P6"><text:bookmark text:name="aswift_2_expand"/><text:bookmark text:name="aswift_2_anchor"/>Las donaciones están en la fundación de la financiación colectiva. Las primeras propuestas pedían directamente la participación en proyectos de forma desinterasa por el mero interés innovador o cultural de la idea. En el caso de que la entrega de dinero sea desinteresada <text:span text:style-name="Strong_20_Emphasis">estaremos ante una donación</text:span> en toda regla que tributará<text:span text:style-name="Strong_20_Emphasis"> para las personas físicas por el Impuesto sobre Sucesiones y Donaciones tal y como </text:span><text:a xlink:type="simple" xlink:href="http://www.bolsamania.com/declaracion-impuestos-renta/el-impuesto-de-sucesiones-y-donaciones/"><text:span text:style-name="Strong_20_Emphasis">explicamos en este artículo</text:span></text:a><text:span text:style-name="Strong_20_Emphasis">.</text:span></text:p>
      <text:p text:style-name="Text_20_body">Por el contrario, <text:span text:style-name="Strong_20_Emphasis">si se trata de una persona jurídica </text:span>quien lo recibe deberá hacer frente al Impuesto sobre Transmisiones Patrimoniales y Actos Jurídicos. Esta es la diferencia entre operar como un particular o hacerlo como empresario o empresa.</text:p>
      <text:p text:style-name="Text_20_body"><text:span text:style-name="Strong_20_Emphasis">¿Y para el donatario? </text:span>Quien realiza la donación no tendrá ninguna implicación fiscal salvo que el proyecto pueda entrar dentro de las deducciones por donativos en el IRPF, en cuyo casi sí podría <text:soft-page-break/>desgravar la aportación.</text:p>
      <text:h text:style-name="Heading_20_3" text:outline-level="3">Micropréstamo o Crowdlending</text:h>
      <text:p text:style-name="Text_20_body">En este caso no estamos ante una entrega desinterasada, sino ante <text:span text:style-name="Strong_20_Emphasis">el pago a cambio de un tipo de interés, </text:span>es decir, de un beneficio concreto. Es decir, la empresa o la persona a la que se presta el dinero se compromete a devolverlo bien de forma íntegra o agregando algún beneficio dinerario o interés.</text:p>
      <text:p text:style-name="Text_20_body">En un <text:span text:style-name="Strong_20_Emphasis">micropréstamo participativo</text:span> cambia radicalmente todo el concepto de la operación y sus implicaciones fiscales. En el caso de quien recibe el dinero, si se trata de una personas físicas, los intereses tributarán en IRPF, donde podrán incorporarse como <text:a xlink:type="simple" xlink:href="http://www.bolsamania.com/declaracion-impuestos-renta/deducciones-renta-2014/">gasto deducible</text:a> en el apartado destinado a actividades económicas. Y es que en este caso se supone que el dinero lo necesitas para tu actividad y que estarás dado de alta como trabajador autónomo.</text:p>
      <text:p text:style-name="Text_20_body">Mientras, en el caso de las empresas, éstas podrán deducir los intereses en el Impuesto sobre Sociedades como lo harían con cualquier otro préstamo dentro de su actividad.</text:p>
      <text:p text:style-name="Text_20_body"><text:span text:style-name="Strong_20_Emphasis">¿Y el prestamista? Si has aportado dinero a un proyecto de crowdlending </text:span>deberás tributar por los beneficios que obtengas como lo harías en cualquier otra inversión. La rentabilidad de tu inversión a través del crowdlending tendrá la consideración de ganancia patrimonial  en la declaración de la renta 2015 y como tal tributará a los tipos del ahorro que le correspondan,</text:p>
      <text:p text:style-name="Text_20_body">Estos son los que se aplican en el IRPF 2015 y los actuales de 2016</text:p>
      <text:p text:style-name="Text_20_body"><draw:a xlink:type="simple" xlink:href="http://www.bolsamania.com/declaracion-impuestos-renta/wp-content/uploads/2015/08/tipos-del-ahorro-renta-2016.jpg"><draw:frame draw:style-name="fr1" draw:name="gráficos3" text:anchor-type="as-char" svg:width="17.295cm" svg:height="3.986cm" draw:z-index="1"><draw:image xlink:href="http://www.bolsamania.com/declaracion-impuestos-renta/wp-content/uploads/2015/08/tipos-del-ahorro-renta-2016.jpg" xlink:type="simple" xlink:show="embed" xlink:actuate="onLoad"/><svg:title>tipos-del-ahorro-renta-2016</svg:title></draw:frame></draw:a></text:p>
      <text:h text:style-name="Heading_20_3" text:outline-level="3"><text:span text:style-name="Strong_20_Emphasis">Entrega de bienes sin contraprestación económica</text:span></text:h>
      <text:p text:style-name="Text_20_body">Puede darse el caso de que el dinero se entregue a cambio de una cena con el cantante que quiere lanzar su disco u otros objetos de merchandising, además del propio disco si es que sale a la venta. En este supuesto, deberá incluir IVA tanto si se trata de personas físicas como jurídicas.</text:p>
      <text:p text:style-name="Text_20_body">La ley de Fomento de Financiación Participativa deja fuera las entregas no dinerarias al entender previsamente que es cono una venta de productos o servicios. De hecho, su única particularidad sería la plataforma a través de la que se contrata el servicio.</text:p>
      <text:p text:style-name="Text_20_body">Y <text:span text:style-name="Strong_20_Emphasis">si eres el comprador, </text:span>quien adquiere la cena, el día con tu cantante o lo que sea, <text:span text:style-name="Strong_20_Emphasis">puedes olvidarte de los impuestos. </text:span>Pagarás los mismos que por un café en el Starbucks, el 21% de IVA o el tipo que corresponda dependiendo del servicio o bien. Así de fácil y también así de poco glamuroso e innovador.</text:p>
      <text:h text:style-name="Heading_20_3" text:outline-level="3">Entrega a cambio de una participación Crodfunding Equity</text:h>
      <text:p text:style-name="Text_20_body">Es la fórmula menos habitual, ya que también es la más complicada de articular y en la que más difícil es calcular el valor de la participación. Sólo piensa en lo complicadol que puede resultar para una persona neófita en los negocios determinar el precio de una accción.</text:p>
      <text:p text:style-name="Text_20_body">Esta opción de micromecenazgo o Crowdfunding Equity deja fuera a las personas físicas. Y es que un particular no tienen potestad de emitir títulos o dar participaciones de sí mismos, como es lógico. <text:soft-page-break/>No es que no se pueda hacer -sólo hay que ver los Bowie Bonds que lanzó el cantante-. Lo que ocurre es que para hacerlo es necesario orquestar una sociedad o empresa con personalidad jurídica.</text:p>
      <text:p text:style-name="Text_20_body">En el caso de las empresas, el crowdfunding equity implica dar entrada a nuevos socios, con todo lo que esto supone. A efectos fiscales, le corespondería pagar el IVA por la operación.</text:p>
      <text:p text:style-name="Text_20_body">Antes de <text:span text:style-name="Strong_20_Emphasis">lanzarte a crear tu campaña de crowfunding es importante que tengas en cuenta estas cuestiones. </text:span>Hacienda no perdona y deberías planificar para pagar la parte que le toca del past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meta:initial-creator>
    <meta:creation-date>2016-06-15T00:27:13.24</meta:creation-date>
    <meta:document-statistic meta:table-count="0" meta:image-count="2" meta:object-count="0" meta:page-count="5" meta:paragraph-count="64" meta:word-count="1639" meta:character-count="9783"/>
    <dc:date>2016-06-15T00:30:37.49</dc:date>
    <dc:creator>laura </dc:creator>
    <meta:editing-duration>PT3M33S</meta:editing-duration>
    <meta:editing-cycles>1</meta:editing-cycles>
    <meta:generator>OpenOffice.org/3.3$Win32 OpenOffice.org_project/330m20$Build-9567</meta:generator>
  </office:meta>
</office:document-meta>
</file>