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Standard">
      <style:paragraph-properties fo:margin-top="0cm" fo:margin-bottom="0.499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huffingtonpost.es/economia/" text:style-name="Internet_20_link" text:visited-style-name="Visited_20_Internet_20_Link">ECONOMÍA</text:a> </text:p>
      <text:p text:style-name="P3">09/12/2014 21:56 CET | <text:span text:style-name="Strong_20_Emphasis">Actualizado</text:span> 09/12/2014 21:56 CET </text:p>
      <text:h text:style-name="Heading_20_1" text:outline-level="1">Autónomos: 9 pesadillas cuando eres 'tu propio jefe'</text:h>
      <text:list xml:id="list6975728646561260848" text:style-name="L1">
        <text:list-item>
          <text:p text:style-name="P1"/>
        </text:list-item>
      </text:list>
      <text:list xml:id="list955242161858266786" text:style-name="L2">
        <text:list-item>
          <text:p text:style-name="P2"><text:a xlink:type="simple" xlink:href="https://www.huffingtonpost.es/author/daniel-basteiro" text:style-name="Internet_20_link" text:visited-style-name="Visited_20_Internet_20_Link">Por Daniel Basteiro </text:a></text:p>
        </text:list-item>
      </text:list>
      <text:p text:style-name="Standard"/>
      <text:p text:style-name="Standard"/>
      <text:p text:style-name="Standard"/>
      <text:p text:style-name="Standard"/>
      <text:p text:style-name="Standard"><text:a xlink:type="simple" xlink:href="https://www.huffingtonpost.es/2014/11/26/autonomos-guia_n_6226446.html" text:style-name="Internet_20_link" text:visited-style-name="Visited_20_Internet_20_Link">https://www.huffingtonpost.es/2014/11/26/autonomos-guia_n_6226446.html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0T11:04:57.64</meta:creation-date>
    <meta:document-statistic meta:table-count="0" meta:image-count="0" meta:object-count="0" meta:page-count="1" meta:paragraph-count="5" meta:word-count="22" meta:character-count="208"/>
    <dc:date>2020-10-20T11:06:45.96</dc:date>
    <meta:editing-duration>PT1M51S</meta:editing-duration>
    <meta:editing-cycles>1</meta:editing-cycles>
    <meta:generator>OpenOffice/4.1.1$Win32 OpenOffice.org_project/411m6$Build-9775</meta:generator>
  </office:meta>
</office:document-meta>
</file>